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86, 2019-03903, verbouwen voormalig café tot 2 zelfstandige woningen,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0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0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0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86, 2019-03903, verbouwen voormalig café tot 2 zelfstandige woning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06</meta:user-defined>
    <meta:user-defined meta:name="OVERHEIDop.GmbID/DC.identifier">gmb-2019-108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86</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0 489738</meta:user-defined>
    <meta:user-defined meta:name="OVERHEIDop.versieInformatie"/>
  </office:meta>
</office:document-meta>
</file>