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lataanstraat 28, 2019-03894, splitsen bovenwoning in twee studioappartementen, uitbreiden tweede verdieping achtergevel en maken dakterras aan voorgevel en op het hoofddak, 29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102</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02</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02</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lataanstraat 28, 2019-03894, splitsen bovenwoning in twee studioappartementen, uitbreiden tweede verdieping achtergevel en maken dakterras aan voorgevel en op het hoofddak, 2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102</meta:user-defined>
    <meta:user-defined meta:name="OVERHEIDop.GmbID/DC.identifier">gmb-2019-1081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SE 28</meta:user-defined>
    <meta:user-defined meta:name="OVERHEIDop.woonplaats">Haarlem</meta:user-defined>
    <meta:user-defined meta:name="OVERHEIDop.straatnaam">Plataa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15 490645</meta:user-defined>
    <meta:user-defined meta:name="OVERHEIDop.versieInformatie"/>
  </office:meta>
</office:document-meta>
</file>