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Vergunning voor tijdelijk gebruik van de weg, Hamseweg 17, het tijdelijk plaatsen van 3 afvalcontainers, 2 opslagcontainers, 1 toiletunit en 1 schaftwagen van 8 april t/m 6 juni 2019, 23-04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Vergunning voor tijdelijk gebruik van de weg, Hamseweg 17, het tijdelijk plaatsen van 3 afvalcontainers, 2 opslagcontainers, 1 toiletunit en 1 schaftwagen van 8 april t/m 6 juni 2019, 23-04-2019. Rechtsmiddel: Bezwaar</text:p>
            <text:p text:style-name="common-al"/>
            <text:p text:style-name="last-al">Stadsberichten, 01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8098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09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09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Vergunning voor tijdelijk gebruik van de weg, Hamseweg 17, het tijdelijk plaatsen van 3 afvalcontainers, 2 opslagcontainers, 1 toiletunit en 1 schaftwagen van 8 april t/m 6 juni 2019, 23-04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8098</meta:user-defined>
    <meta:user-defined meta:name="OVERHEIDop.GmbID/DC.identifier">gmb-2019-108098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207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AA</meta:user-defined>
    <meta:user-defined meta:name="OVERHEIDop.woonplaats">Hoogland</meta:user-defined>
    <meta:user-defined meta:name="OVERHEIDop.straatnaam">Ham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80 465790</meta:user-defined>
    <meta:user-defined meta:name="OVERHEIDop.versieInformatie"/>
  </office:meta>
</office:document-meta>
</file>