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52, 2019-03889, splitsen 4 appartementen, nieuwe dakkapel, dakramen, schoorsteen, luiken, dakterras, Frans balkon, en balkonvenster. Wijzigen spanconstructie,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9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52, 2019-03889, splitsen 4 appartementen, nieuwe dakkapel, dakramen, schoorsteen, luiken, dakterras, Frans balkon, en balkonvenster. Wijzigen spanconstructie,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95</meta:user-defined>
    <meta:user-defined meta:name="OVERHEIDop.GmbID/DC.identifier">gmb-2019-10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N 52</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1 488842</meta:user-defined>
    <meta:user-defined meta:name="OVERHEIDop.versieInformatie"/>
  </office:meta>
</office:document-meta>
</file>