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aalbroekweg ongenummerd tegenover huisnummer 1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het oprichten van een loopstal voor runderen op het adres Maalbroekweg ongenummerd tegenover huisnummer 1, 6071 NS te Swalmen, bestaande uit de volgende activiteit(en):</text:p>
            <text:list text:style-name="id1-3-2-1-1-2">
              <text:list-item text:style-override="id1-3-2-1-1-2-1">
                <text:number>-</text:number>
                <text:p text:style-name="al">bouwen van een bouwwerk: nieuwbouw loopstal runderen;</text:p>
              </text:list-item>
              <text:list-item text:style-override="id1-3-2-1-1-2-2">
                <text:number>-</text:number>
                <text:p text:style-name="al"> handeling in strijd met bestemmingsplan: nieuwbouw loopstal runderen.</text:p>
              </text:list-item>
            </text:list>
            <text:p text:style-name="common-al">De ontwerp-omgevingsvergunning en de bijbehorende stukken liggen van 8 mei 2019 tot en met 18 juni 2019 ter inzage in het Stadskantoor, Kazerneplein 7, 6041 TG te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de heer P. Cruts, telefoon (0475) 35 92 97.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09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9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9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lbroekweg ongenummerd tegenover huisnummer 1 - Kennisgeving ontwerp-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094</meta:user-defined>
    <meta:user-defined meta:name="OVERHEIDop.GmbID/DC.identifier">gmb-2019-108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S 1</meta:user-defined>
    <meta:user-defined meta:name="OVERHEIDop.woonplaats">Swalmen</meta:user-defined>
    <meta:user-defined meta:name="OVERHEIDop.straatnaam">Maalbroekweg</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201028 357208</meta:user-defined>
    <meta:user-defined meta:name="OVERHEIDop.versieInformatie"/>
  </office:meta>
</office:document-meta>
</file>