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Eekhoornveld 22 (zaaknummer Z2019-00006825)</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Eekhoornveld 22 </text:span>
            <text:span text:style-name="nadrukvet">–</text:span> ontvangen 20 april 2019 voor het plaatsen van een dakkapel aan de voorzijde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8093</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093</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093</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dakkapel, Eekhoornveld 22 (zaaknummer Z2019-0000682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093</meta:user-defined>
    <meta:user-defined meta:name="OVERHEIDop.GmbID/DC.identifier">gmb-2019-1080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LD 22</meta:user-defined>
    <meta:user-defined meta:name="OVERHEIDop.woonplaats">Zwolle</meta:user-defined>
    <meta:user-defined meta:name="OVERHEIDop.straatnaam">Eekhoornveld</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363 500907</meta:user-defined>
    <meta:user-defined meta:name="OVERHEIDop.versieInformatie"/>
  </office:meta>
</office:document-meta>
</file>