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nburglaan 8,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Kranenburglaan 8, Hoogkarspel </text:p>
            <text:p text:style-name="common-al">Voor: het verlengen en verhogen van een garage en het vernieuwen van een luifel  </text:p>
            <text:p text:style-name="common-al">Datum ontvangst: 28 april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809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9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9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nenburglaan 8, Hoog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90</meta:user-defined>
    <meta:user-defined meta:name="OVERHEIDop.GmbID/DC.identifier">gmb-2019-108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CA 8</meta:user-defined>
    <meta:user-defined meta:name="OVERHEIDop.woonplaats">Hoogkarspel</meta:user-defined>
    <meta:user-defined meta:name="OVERHEIDop.straatnaam">Kranenburglaan</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875 522911</meta:user-defined>
    <meta:user-defined meta:name="OVERHEIDop.versieInformatie"/>
  </office:meta>
</office:document-meta>
</file>