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Joubertstraat 13 RD, 2019-03884, legaliseren tweetal zelfstandige wooneenheden, 29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084</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084</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084</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neraal Joubertstraat 13 RD, 2019-03884, legaliseren tweetal zelfstandige wooneenheden, 2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084</meta:user-defined>
    <meta:user-defined meta:name="OVERHEIDop.GmbID/DC.identifier">gmb-2019-1080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A</meta:user-defined>
    <meta:user-defined meta:name="OVERHEIDop.woonplaats">Haarlem</meta:user-defined>
    <meta:user-defined meta:name="OVERHEIDop.straatnaam">Generaal Jouber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45 489613</meta:user-defined>
    <meta:user-defined meta:name="OVERHEIDop.versieInformatie"/>
  </office:meta>
</office:document-meta>
</file>