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plaatsen van een dakkapel ter plaatse van de Burgemeester van Dijkesingel 22 in Gouda. De aanvraag is geregistreerd onder kenmerk 20192776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0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ijkesingel 2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81</meta:user-defined>
    <meta:user-defined meta:name="OVERHEIDop.GmbID/DC.identifier">gmb-2019-10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D 2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636.36 446356.91</meta:user-defined>
    <meta:user-defined meta:name="OVERHEIDop.versieInformatie"/>
  </office:meta>
</office:document-meta>
</file>