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erseloseweg t.h.v. Hartjesbosweg naar Weerseloseweg370</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instemmingsbesluit kabels en leidingen  op locatie Weerseloseweg t.h.v. Hartjesbosweg naar Weerseloseweg370. De aanvraag is geregistreerd onder zaaknummer V-2019-25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0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Weerseloseweg t.h.v. Hartjesbosweg naar Weerseloseweg3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80</meta:user-defined>
    <meta:user-defined meta:name="OVERHEIDop.GmbID/DC.identifier">gmb-2019-1080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070 476264</meta:user-defined>
    <meta:user-defined meta:name="OVERHEIDop.versieInformatie"/>
  </office:meta>
</office:document-meta>
</file>