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verkappen van een deel van een bestaand parkeerdek met een draagconstructie voor zonnepanelen, Kloost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verkappen van een deel van een bestaand parkeerdek met een draagconstructie voor zonnepanelen, Kloosterweg 1, 6412 CN te Heerlen (datum </text:span>
            <text:span text:style-name="nadrukvet">aanvraag </text:span>
            <text:span text:style-name="nadrukvet">15-04-2019</text:span>
            <text:span text:style-name="nadrukvet">, dossiernummer 94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07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verkappen van een deel van een bestaand parkeerdek met een draagconstructie voor zonnepanelen,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78</meta:user-defined>
    <meta:user-defined meta:name="OVERHEIDop.GmbID/DC.identifier">gmb-2019-108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2 322646</meta:user-defined>
    <meta:user-defined meta:name="OVERHEIDop.versieInformatie"/>
  </office:meta>
</office:document-meta>
</file>