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könvik 3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aanvraag ontvangen voor een omgevingsvergunning op locatie Skönvik 35 in Leerdam. De aanvraag is geregistreerd onder zaaknummer OV-2019-0174. De aanvraag betreft het aanleggen van een in-/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80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Skönvik 35 in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76</meta:user-defined>
    <meta:user-defined meta:name="OVERHEIDop.GmbID/DC.identifier">gmb-2019-108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1MS 3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138.88 433588.04</meta:user-defined>
    <meta:user-defined meta:name="OVERHEIDop.versieInformatie"/>
  </office:meta>
</office:document-meta>
</file>