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derijen, Perceel L 591 Hoogezand Verleende omgevingsvergunning (reguliere procedure) Z2019-00002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Landerijen, Perceel L 591, 9603 HT Hoogezand, voor het bouwen van 11 woningen, 4 2^1 kap  woningen en 3 rijwoningen, 30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0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derijen, Perceel L 591 Hoogezand Verleende omgevingsvergunning (reguliere procedure) Z2019-000028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73</meta:user-defined>
    <meta:user-defined meta:name="OVERHEIDop.GmbID/DC.identifier">gmb-2019-108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T 50</meta:user-defined>
    <meta:user-defined meta:name="OVERHEIDop.woonplaats">Hoogezand</meta:user-defined>
    <meta:user-defined meta:name="OVERHEIDop.straatnaam">De Landerij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905 575445</meta:user-defined>
    <meta:user-defined meta:name="OVERHEIDop.versieInformatie"/>
  </office:meta>
</office:document-meta>
</file>