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eideweg 61, 63 en 65, het bouwen van 3 vrijstaand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eideweg 61, 63 en 65, het bouwen van 3 vrijstaande woningen,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eideweg 61, 63 en 65, het bouwen van 3 vrijstaand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72</meta:user-defined>
    <meta:user-defined meta:name="OVERHEIDop.GmbID/DC.identifier">gmb-2019-108072</meta:user-defined>
    <meta:user-defined meta:name="OVERHEID.TaxonomieBeleidsagenda/OVERHEID.category">Huisvesting | Organisatie en beleid</meta:user-defined>
    <meta:user-defined meta:name="OVERHEIDop.referentienummer">1019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