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Cruquius 100, het tijdelijk plaatsen van een container van 30 april t/m 3 mei 2019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Cruquius 100, het tijdelijk plaatsen van een container van 30 april t/m 3 mei 2019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Cruquius 100, het tijdelijk plaatsen van een container van 30 april t/m 3 mei 2019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61</meta:user-defined>
    <meta:user-defined meta:name="OVERHEIDop.GmbID/DC.identifier">gmb-2019-10806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10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36 467542</meta:user-defined>
    <meta:user-defined meta:name="OVERHEIDop.versieInformatie"/>
  </office:meta>
</office:document-meta>
</file>