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lbroekweg ongenummerd tegenover huisnummer 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weg ongenummerd tegenover nr. 1, 6071 NS te Swalmen: oprichten loopstal runder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646-2018</text:p>
            <text:p text:style-name="common-al"/>
            <text:p text:style-name="common-al">
            <text:span text:style-name="nadrukvet">Wet algemene bepalingen omgevingsrecht / Uitgebreide voorbereidingsprocedure</text:span>
          </text:p>
            <text:p text:style-name="last-al">De ontwerp-omgevingsvergunning en de bijbehorende stukken liggen van 8 mei 2019 tot en met 18 juni 2019 ter inzage in het Stadskantoor, Kazerneplein 7, 6041 TG te Roermond. Gedurende de inzagetermijn kan door eenieder een zienswijze over de ontwerp-omgevingsvergunning naar voren worden gebracht bij het college van burgemeester en wethouders van de gemeente Roermond, Postbus 900, 6040 AX Roermond. U kunt ook mondeling uw zienswijze indienen, hiervoor dient u eerst een afspraak te maken met de behandelend ambtenaar de heer F. Dings, telefoon (0475) 35 93 38. Tegen de uiteindelijke beschikking kan in beginsel slechts beroep worden ingediend door een belanghebbende die tijdig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0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weg ongenummerd tegenover huisnummer 1 - Ontwerp-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056</meta:user-defined>
    <meta:user-defined meta:name="OVERHEIDop.GmbID/DC.identifier">gmb-2019-10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S 1a</meta:user-defined>
    <meta:user-defined meta:name="OVERHEIDop.woonplaats">Swalmen</meta:user-defined>
    <meta:user-defined meta:name="OVERHEIDop.straatnaam">Maalbroekweg</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0919 357126</meta:user-defined>
    <meta:user-defined meta:name="OVERHEIDop.versieInformatie"/>
  </office:meta>
</office:document-meta>
</file>