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 Melding Activiteitenbesluit milieubeh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Bilt heeft een melding ontvangen:</text:p>
            <text:p text:style-name="common-al">
            <text:span text:style-name="nadrukvet">V</text:span>
            <text:span text:style-name="nadrukvet">an</text:span>
            <text:span text:style-name="nadrukvet">:</text:span>
            <text:span text:style-name="nadrukvet"/>
            <text:span text:style-name="nadrukvet">Stedin</text:span>
            <text:span text:style-name="nadrukvet"> Netbeheer B.V.</text:span>
          </text:p>
            <text:p text:style-name="common-al">
            <text:span text:style-name="nadrukvet">Locatie:</text:span>
            <text:span text:style-name="nadrukvet">Kerklaan 12</text:span>
            <text:span text:style-name="nadrukvet"/>
            <text:span text:style-name="nadrukvet">te </text:span>
            <text:span text:style-name="nadrukvet">Westbroek (vervanging bestaand gasdrukregel en meetstation</text:span>
          </text:p>
            <text:p text:style-name="common-al"/>
            <text:p text:style-name="common-al">Er staan geen rechtsmiddelen open tegen (het accepteren van) de melding. Indien u een melding wilt inzien of een toelichting daarop wenst, moet u een afspraak maken met de Omgevingsdienst regio Utrecht via (088) 022 50 00. De Omgevingsdienst regio Utrecht is gevestigd aan de Archimedeslaan 6 te Utrech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08055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5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5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 Melding Activiteitenbesluit milieubehe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8055</meta:user-defined>
    <meta:user-defined meta:name="OVERHEIDop.GmbID/DC.identifier">gmb-2019-1080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615BE 12</meta:user-defined>
    <meta:user-defined meta:name="OVERHEIDop.woonplaats">Westbroek</meta:user-defined>
    <meta:user-defined meta:name="OVERHEIDop.straatnaam">Kerkdijk</meta:user-defined>
    <meta:user-defined meta:name="OVERHEIDgvop.Informatietype/DC.type">Beschikkingen | afhandelin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7103 462569</meta:user-defined>
    <meta:user-defined meta:name="OVERHEIDop.versieInformatie"/>
  </office:meta>
</office:document-meta>
</file>