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Gaardendreef 40, het plaatsen van een dakkapel op het voo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 beslistermijn, Gaardendreef 40, het plaatsen van een dakkapel op het  voordakvlak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Gaardendreef 40, het plaatsen van een dakkapel op het voordakvl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52</meta:user-defined>
    <meta:user-defined meta:name="OVERHEIDop.GmbID/DC.identifier">gmb-2019-108052</meta:user-defined>
    <meta:user-defined meta:name="OVERHEID.TaxonomieBeleidsagenda/OVERHEID.category">Huisvesting | Organisatie en beleid</meta:user-defined>
    <meta:user-defined meta:name="OVERHEIDop.referentienummer">102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A 40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8 467514</meta:user-defined>
    <meta:user-defined meta:name="OVERHEIDop.versieInformatie"/>
  </office:meta>
</office:document-meta>
</file>