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ramen en het plaatsen van een erfafscheiding, Molenberglaan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ramen en het plaatsen van een erfafscheiding, Molenberglaan 54, 6416 EN te Heerlen (datum </text:span>
            <text:span text:style-name="nadrukvet">aanvraag </text:span>
            <text:span text:style-name="nadrukvet">23-04-2019</text:span>
            <text:span text:style-name="nadrukvet">, dossiernummer 95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ramen en het plaatsen van een erfafscheiding, Molenberglaan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51</meta:user-defined>
    <meta:user-defined meta:name="OVERHEIDop.GmbID/DC.identifier">gmb-2019-10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N 54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82 321474</meta:user-defined>
    <meta:user-defined meta:name="OVERHEIDop.versieInformatie"/>
  </office:meta>
</office:document-meta>
</file>