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utterij 5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264</text:span>
          </text:p>
            <text:p text:style-name="common-al">Gemeente Amstelveen heeft op 10 januari 2019 een aanvraag omgevingsvergunning ontvangen voor het plaatsen van diverse reclame uitingen met naamsaanduiding. De locatie is Grutterij 5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0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rutterij 5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05</meta:user-defined>
    <meta:user-defined meta:name="OVERHEIDop.GmbID/DC.identifier">gmb-2019-10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8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30.1 476981.54</meta:user-defined>
    <meta:user-defined meta:name="OVERHEIDop.versieInformatie"/>
  </office:meta>
</office:document-meta>
</file>