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seweg 1 te Sevenum, aangevraagde omgevingsvergunning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erfafscheid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ttelseweg 1 te Sevenum, aangevraagde omgevingsvergunning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049</meta:user-defined>
    <meta:user-defined meta:name="OVERHEIDop.GmbID/DC.identifier">gmb-2019-1080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VW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08 379995</meta:user-defined>
    <meta:user-defined meta:name="OVERHEIDop.versieInformatie"/>
  </office:meta>
</office:document-meta>
</file>