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Kornwerderzand 12, het tijdelijk plaatsen van een container van 1 t/m 24 mei 2019, 25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ornwerderzand 12, het tijdelijk plaatsen van een container van 1 t/m 24 mei 2019, 25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Kornwerderzand 12, het tijdelijk plaatsen van een container van 1 t/m 24 mei 2019, 25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48</meta:user-defined>
    <meta:user-defined meta:name="OVERHEIDop.GmbID/DC.identifier">gmb-2019-1080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A 12</meta:user-defined>
    <meta:user-defined meta:name="OVERHEIDop.woonplaats">Amersfoort</meta:user-defined>
    <meta:user-defined meta:name="OVERHEIDop.straatnaam">Kornwerder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0 466262</meta:user-defined>
    <meta:user-defined meta:name="OVERHEIDop.versieInformatie"/>
  </office:meta>
</office:document-meta>
</file>