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Caumerdalsche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zonnepanelen, Caumerdalschestraat 5, 6416 GC te Heerlen (datum </text:span>
            <text:span text:style-name="nadrukvet">aanvraag </text:span>
            <text:span text:style-name="nadrukvet">22-04-2019</text:span>
            <text:span text:style-name="nadrukvet">, dossiernummer 957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804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4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4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, Caumerdalsche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47</meta:user-defined>
    <meta:user-defined meta:name="OVERHEIDop.GmbID/DC.identifier">gmb-2019-108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C</meta:user-defined>
    <meta:user-defined meta:name="OVERHEIDop.woonplaats">Heerlen</meta:user-defined>
    <meta:user-defined meta:name="OVERHEIDop.straatnaam">Caumerdalsch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24 321362</meta:user-defined>
    <meta:user-defined meta:name="OVERHEIDop.versieInformatie"/>
  </office:meta>
</office:document-meta>
</file>