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Vergunning voor tijdelijk gebruik van de weg, Stradivariusstraat 159 (parkeerplaats), het tijdelijk plaatsen van 1 container op 23 april t/m 10 mei 2019, 23-04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Vergunning voor tijdelijk gebruik van de weg, Stradivariusstraat 159 (parkeerplaats), het tijdelijk plaatsen van 1 container op 23 april t/m 10 mei 2019, 23-04-2019. Rechtsmiddel: Bezwaar</text:p>
            <text:p text:style-name="common-al"/>
            <text:p text:style-name="last-al">Stadsberichten, 01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8041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04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04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Vergunning voor tijdelijk gebruik van de weg, Stradivariusstraat 159 (parkeerplaats), het tijdelijk plaatsen van 1 container op 23 april t/m 10 mei 2019, 23-04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8041</meta:user-defined>
    <meta:user-defined meta:name="OVERHEIDop.GmbID/DC.identifier">gmb-2019-108041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208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DP 159</meta:user-defined>
    <meta:user-defined meta:name="OVERHEIDop.woonplaats">Amersfoort</meta:user-defined>
    <meta:user-defined meta:name="OVERHEIDop.straatnaam">Stradivarius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285 466066</meta:user-defined>
    <meta:user-defined meta:name="OVERHEIDop.versieInformatie"/>
  </office:meta>
</office:document-meta>
</file>