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wee roltrappen Grote Voort 80 (zaaknummer: Z2019-000068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te Voort 80 </text:span>
            <text:span text:style-name="nadrukvet">–</text:span> ontvangen 19 april 2019 voor het plaatsen van twee roltrappen en het wijzigen van een bestaande vaste trap in een winkelpa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040</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040</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040</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twee roltrappen Grote Voort 80 (zaaknummer: Z2019-000068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040</meta:user-defined>
    <meta:user-defined meta:name="OVERHEIDop.GmbID/DC.identifier">gmb-2019-108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BH</meta:user-defined>
    <meta:user-defined meta:name="OVERHEIDop.woonplaats">Zwolle</meta:user-defined>
    <meta:user-defined meta:name="OVERHEIDop.straatnaam">Grote voor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082 502709</meta:user-defined>
    <meta:user-defined meta:name="OVERHEIDop.versieInformatie"/>
  </office:meta>
</office:document-meta>
</file>