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nieuwe hoofdentree, Henri Dunantstraat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nieuwe hoofdentree, Henri Dunantstraat 3, 6419 PB te Heerlen (datum </text:span>
            <text:span text:style-name="nadrukvet">aanvraag </text:span>
            <text:span text:style-name="nadrukvet">16-04-2019</text:span>
            <text:span text:style-name="nadrukvet">, dossiernummer 763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803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3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3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nieuwe hoofdentree, Henri Dunantstraat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039</meta:user-defined>
    <meta:user-defined meta:name="OVERHEIDop.GmbID/DC.identifier">gmb-2019-108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PB 3</meta:user-defined>
    <meta:user-defined meta:name="OVERHEIDop.woonplaats">Heerlen</meta:user-defined>
    <meta:user-defined meta:name="OVERHEIDop.straatnaam">Henri Dunan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66 320302</meta:user-defined>
    <meta:user-defined meta:name="OVERHEIDop.versieInformatie"/>
  </office:meta>
</office:document-meta>
</file>