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46 garages en het aanleggen van 18 parkeerplaatsen, Sectie D perceelnr. 4397 (Akerstraat Noord 142)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46 garages en het aanleggen van 18 parkeerplaatsen, Sectie D perceelnr. 4397 (Akerstraat Noord 142) Hoensbroek (datum </text:span>
            <text:span text:style-name="nadrukvet">aanvraag </text:span>
            <text:span text:style-name="nadrukvet">23-04-2019</text:span>
            <text:span text:style-name="nadrukvet">, dossiernummer 958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803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46 garages en het aanleggen van 18 parkeerplaatsen, Sectie D perceelnr. 4397 (Akerstraat Noord 142)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35</meta:user-defined>
    <meta:user-defined meta:name="OVERHEIDop.GmbID/DC.identifier">gmb-2019-108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R 142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65 326876</meta:user-defined>
    <meta:user-defined meta:name="OVERHEIDop.versieInformatie"/>
  </office:meta>
</office:document-meta>
</file>