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Besluit lozen buiten inrichtingen, Vondellaan 2, het aanleggen van een gesloten bodemenergiesysteem, 15-02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Besluit lozen buiten inrichtingen, Vondellaan 2, het aanleggen van een gesloten bodemenergiesysteem, 15-02-2019. Rechtsmiddel: Geen. Ter informatie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3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3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3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Melding Besluit lozen buiten inrichtingen, Vondellaan 2, het aanleggen van een gesloten bodemenergiesysteem, 15-02-2019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33</meta:user-defined>
    <meta:user-defined meta:name="OVERHEIDop.GmbID/DC.identifier">gmb-2019-108033</meta:user-defined>
    <meta:user-defined meta:name="OVERHEID.TaxonomieBeleidsagenda/OVERHEID.category">Natuur en milieu | Organisatie en beleid</meta:user-defined>
    <meta:user-defined meta:name="OVERHEIDop.referentienummer">Z-MLD-2019-0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P 2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9 461875</meta:user-defined>
    <meta:user-defined meta:name="OVERHEIDop.versieInformatie"/>
  </office:meta>
</office:document-meta>
</file>