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8: Plein 1944 78, FFR Nijmegen bv, verplaatsen terras KFC, terraswijzig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Plein 1944 78, FFR Nijmegen bv, verplaatsen terras KFC, terraswijziging (Plein 1944 78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87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0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9 tot en met 12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2E97FA-5C05-4FE2-BE49-CD900EAF2B48" xlink:type="simple">http://www.nijmegen.nl/vergunningpagina/?guid=D02E97FA-5C05-4FE2-BE49-CD900EAF2B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3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78: Plein 1944 78, FFR Nijmegen bv, verplaatsen terras KFC, terraswijzig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32</meta:user-defined>
    <meta:user-defined meta:name="OVERHEIDop.GmbID/DC.identifier">gmb-2019-10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E 7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6.29 428687.7</meta:user-defined>
    <meta:user-defined meta:name="OVERHEIDop.versieInformatie"/>
  </office:meta>
</office:document-meta>
</file>