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ectie E, nr. 2310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januari 2019. Besluit verzonden op 29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76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803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3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3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30</meta:user-defined>
    <meta:user-defined meta:name="OVERHEIDop.GmbID/DC.identifier">gmb-2019-10803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A 35</meta:user-defined>
    <meta:user-defined meta:name="OVERHEIDop.woonplaats">Gees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971 529785</meta:user-defined>
    <meta:user-defined meta:name="OVERHEIDop.versieInformatie"/>
  </office:meta>
</office:document-meta>
</file>