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136: Ziekerstraat 136, Kushiin, Eilandterr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Ziekerstraat 136, Kushiin, Eilandterras (Ziekerstraat 136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204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0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9 tot en met 12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903F0BA-B6C1-4517-BBAC-170B8497E41A" xlink:type="simple">http://www.nijmegen.nl/vergunningpagina/?guid=A903F0BA-B6C1-4517-BBAC-170B8497E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2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136: Ziekerstraat 136, Kushiin, Eilandterra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9</meta:user-defined>
    <meta:user-defined meta:name="OVERHEIDop.GmbID/DC.identifier">gmb-2019-10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N 31b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5.71 428473.38</meta:user-defined>
    <meta:user-defined meta:name="OVERHEIDop.versieInformatie"/>
  </office:meta>
</office:document-meta>
</file>