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etiusstraat 7: Smetiusstraat 7, Piza Café Desem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9</text:p>
            <text:p text:style-name="common-al">
            <text:span text:style-name="nadrukvet">Omschrijving: </text:span>Smetiusstraat 7, Piza Café Desem, terrasvergunning (Smetiusstraat 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9.01888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0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ei 2019 tot en met 12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3A52A7-D6C9-4A9E-B1F5-DCDE6E57E5B9" xlink:type="simple">http://www.nijmegen.nl/vergunningpagina/?guid=363A52A7-D6C9-4A9E-B1F5-DCDE6E57E5B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802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2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etiusstraat 7: Smetiusstraat 7, Piza Café Desem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28</meta:user-defined>
    <meta:user-defined meta:name="OVERHEIDop.GmbID/DC.identifier">gmb-2019-108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ER 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33.69 428522.99</meta:user-defined>
    <meta:user-defined meta:name="OVERHEIDop.versieInformatie"/>
  </office:meta>
</office:document-meta>
</file>