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44: Hertogstraat 44, Cafetaria Giros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9</text:p>
            <text:p text:style-name="common-al">
            <text:span text:style-name="nadrukvet">Omschrijving: </text:span>Hertogstraat 44, Cafetaria Giros, Terrasvergunning (Hertogstraat 44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189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0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9 tot en met 12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E9B0009-620B-4017-B3B4-388992CB8C37" xlink:type="simple">http://www.nijmegen.nl/vergunningpagina/?guid=5E9B0009-620B-4017-B3B4-388992CB8C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2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44: Hertogstraat 44, Cafetaria Giros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26</meta:user-defined>
    <meta:user-defined meta:name="OVERHEIDop.GmbID/DC.identifier">gmb-2019-10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C 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2.91 428687.18</meta:user-defined>
    <meta:user-defined meta:name="OVERHEIDop.versieInformatie"/>
  </office:meta>
</office:document-meta>
</file>