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: 18 en 19 mei 2019, Park Brakkenstein, Marikenloop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18 en 19 mei 2019, Park Brakkenstein, Marikenloop, Evenement (Park Brakkenstein)</text:p>
            <text:p text:style-name="common-al">
            <text:span text:style-name="nadrukvet">Activiteiten: </text:span>; </text:p>
            <text:p text:style-name="common-al">
            <text:span text:style-name="nadrukvet">Zaaknummer: </text:span>Z19.0162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9</text:p>
            <text:p text:style-name="common-al">
            <text:span text:style-name="nadrukvet">Definitieve beschikking verzonden: </text:span>30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mei 2019 tot en met 11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2301EB4-E802-4341-AFAE-98B710F897F0" xlink:type="simple">http://www.nijmegen.nl/vergunningpagina/?guid=82301EB4-E802-4341-AFAE-98B710F897F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2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Brakkenstein: 18 en 19 mei 2019, Park Brakkenstein, Marikenloop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25</meta:user-defined>
    <meta:user-defined meta:name="OVERHEIDop.GmbID/DC.identifier">gmb-2019-108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PS 4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975.63 425923.72</meta:user-defined>
    <meta:user-defined meta:name="OVERHEIDop.versieInformatie"/>
  </office:meta>
</office:document-meta>
</file>