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-22: 3 4 en 7 juni 2019Waalbandijk 20-22Google Digitale  Werkplaats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9</text:p>
            <text:p text:style-name="common-al">
            <text:span text:style-name="nadrukvet">Omschrijving: </text:span>3 4 en 7 juni 2019Waalbandijk 20-22Google Digitale  WerkplaatsTijdelijke standplaats (Waalbandijk 20-2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89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9</text:p>
            <text:p text:style-name="common-al">
            <text:span text:style-name="nadrukvet">Definitieve beschikking verzonden: </text:span>0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9 tot en met 12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DF609DB-A9CF-4612-A9C4-2C9418A29574" xlink:type="simple">http://www.nijmegen.nl/vergunningpagina/?guid=0DF609DB-A9CF-4612-A9C4-2C9418A295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2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20-22: 3 4 en 7 juni 2019Waalbandijk 20-22Google Digitale  Werkplaats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24</meta:user-defined>
    <meta:user-defined meta:name="OVERHEIDop.GmbID/DC.identifier">gmb-2019-108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15.27 429602.23</meta:user-defined>
    <meta:user-defined meta:name="OVERHEIDop.versieInformatie"/>
  </office:meta>
</office:document-meta>
</file>