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werpbesluit (uitgebreide procedure), Utrechtseweg 223, het wijzigen van het gebruik van een deel van het pand t.b.v. wonen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  (uitgebreide procedure), Utrechtseweg 223, het wijzigen van het gebruik  van een deel van het pand t.b.v. wonen. Rechtsmiddel: Zienswijze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2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2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2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werpbesluit (uitgebreide procedure), Utrechtseweg 223, het wijzigen van het gebruik van een deel van het pand t.b.v. wonen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22</meta:user-defined>
    <meta:user-defined meta:name="OVERHEIDop.GmbID/DC.identifier">gmb-2019-108022</meta:user-defined>
    <meta:user-defined meta:name="OVERHEID.TaxonomieBeleidsagenda/OVERHEID.category">Ruimte en infrastructuur | Organisatie en beleid</meta:user-defined>
    <meta:user-defined meta:name="OVERHEIDop.referentienummer">1017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E 223b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16 461713</meta:user-defined>
    <meta:user-defined meta:name="OVERHEIDop.versieInformatie"/>
  </office:meta>
</office:document-meta>
</file>