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terweg 10 te Lottum, aangevraagde omgevingsvergunning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luchtwasser op de bestaande stal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0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kterweg 10 te Lottum, aangevraagde omgevingsvergunning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021</meta:user-defined>
    <meta:user-defined meta:name="OVERHEIDop.GmbID/DC.identifier">gmb-2019-1080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32 386701</meta:user-defined>
    <meta:user-defined meta:name="OVERHEIDop.versieInformatie"/>
  </office:meta>
</office:document-meta>
</file>