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, Sectie K perceelnummers 5169 en 5182 (kavel 203 t/m 206)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4 woningen, Sectie K perceelnummers 5169 en 5182 (kavel 203 t/m 206) Hoogveld Heerlen (datum </text:span>
            <text:span text:style-name="nadrukvet">aanvraag </text:span>
            <text:span text:style-name="nadrukvet">223-04-2019</text:span>
            <text:span text:style-name="nadrukvet">, dossiernummer 53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2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 woningen, Sectie K perceelnummers 5169 en 5182 (kavel 203 t/m 206)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0</meta:user-defined>
    <meta:user-defined meta:name="OVERHEIDop.GmbID/DC.identifier">gmb-2019-10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 8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