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blokker 10, Oosterblokk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esterblokker 10, Oosterblokker </text:p>
            <text:p text:style-name="common-al">Voor: het realiseren van een uitrit  </text:p>
            <text:p text:style-name="common-al">Datum ontvangst: 30 april 2019</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8017</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17</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017</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blokker 10, Oosterblok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017</meta:user-defined>
    <meta:user-defined meta:name="OVERHEIDop.GmbID/DC.identifier">gmb-2019-108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6AG 10</meta:user-defined>
    <meta:user-defined meta:name="OVERHEIDop.woonplaats">Oosterblokker</meta:user-defined>
    <meta:user-defined meta:name="OVERHEIDop.straatnaam">Westerblokker</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5845 519735</meta:user-defined>
    <meta:user-defined meta:name="OVERHEIDop.versieInformatie"/>
  </office:meta>
</office:document-meta>
</file>