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Besluit lozen buiten inrichtingen, Utrechtseweg 150B, het aanleggen van een gesloten bodemenergiesysteem, 16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Utrechtseweg 150B, het aanleggen van een gesloten bodemenergiesysteem, 16-04-2019. Rechtsmiddel: Geen. Ter informatie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Besluit lozen buiten inrichtingen, Utrechtseweg 150B, het aanleggen van een gesloten bodemenergiesysteem, 16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14</meta:user-defined>
    <meta:user-defined meta:name="OVERHEIDop.GmbID/DC.identifier">gmb-2019-108014</meta:user-defined>
    <meta:user-defined meta:name="OVERHEID.TaxonomieBeleidsagenda/OVERHEID.category">Natuur en milieu | Organisatie en beleid</meta:user-defined>
    <meta:user-defined meta:name="OVERHEIDop.referentienummer">Z-MLD-2019-3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0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9 461955</meta:user-defined>
    <meta:user-defined meta:name="OVERHEIDop.versieInformatie"/>
  </office:meta>
</office:document-meta>
</file>