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almalaan 5, het plaatsen van een dakraam in het voordakvlak en een kozijn in de zijgevel, en het verwijderen van een binnenmuur, 18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Talmalaan 5, het plaatsen van een  dakraam in het voordakvlak en een kozijn in de zijgevel, en het  verwijderen van een binnenmuur, 18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almalaan 5, het plaatsen van een dakraam in het voordakvlak en een kozijn in de zijgevel, en het verwijderen van een binnenmuur, 18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13</meta:user-defined>
    <meta:user-defined meta:name="OVERHEIDop.GmbID/DC.identifier">gmb-2019-108013</meta:user-defined>
    <meta:user-defined meta:name="OVERHEID.TaxonomieBeleidsagenda/OVERHEID.category">Huisvesting | Organisatie en beleid</meta:user-defined>
    <meta:user-defined meta:name="OVERHEIDop.referentienummer">102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60 462319</meta:user-defined>
    <meta:user-defined meta:name="OVERHEIDop.versieInformatie"/>
  </office:meta>
</office:document-meta>
</file>