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Hollandsche Ra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  </text:span>
            <text:span text:style-name="nadrukvet">het 50 jarig jubileum TV </text:span>
            <text:span text:style-name="nadrukvet"> Hollandsche Rading </text:span>
            <text:span text:style-name="nadrukvet"> op </text:span>
            <text:span text:style-name="nadrukvet">15 juni 2019 van 16.00 uur tot 01.00 uur</text:span>
            <text:span text:style-name="nadrukvet">.</text:span>
          </text:p>
            <text:p text:style-name="common-al">
            <text:span text:style-name="nadrukvet">Locatie:</text:span>
            <text:span text:style-name="nadrukvet">Charles </text:span>
            <text:span text:style-name="nadrukvet">Weddepohlaan</text:span>
            <text:span text:style-name="nadrukvet"> 3</text:span>
            <text:span text:style-name="nadrukvet"/>
            <text:span text:style-name="nadrukvet">te </text:span>
            <text:span text:style-name="nadrukvet">Hollandsche Rading</text:span>
          </text:p>
            <text:p text:style-name="common-al">
            <text:span text:style-name="nadrukvet">Datum besluit:</text:span>
            <text:span text:style-name="nadrukvet"/>
            <text:span text:style-name="nadrukvet">29-04-2019</text:span>
            <text:span text:style-name="nadrukvet">.</text:span>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1-06-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800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0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0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Ontheffing Algemeen Plaatselijke Verordening verleend veroorzaken geluidhinder in Hollandsche Ra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009</meta:user-defined>
    <meta:user-defined meta:name="OVERHEIDop.GmbID/DC.identifier">gmb-2019-1080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LD 3</meta:user-defined>
    <meta:user-defined meta:name="OVERHEIDop.woonplaats">Hollandsche Rading</meta:user-defined>
    <meta:user-defined meta:name="OVERHEIDop.straatnaam">Charles Weddepoh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81 465060</meta:user-defined>
    <meta:user-defined meta:name="OVERHEIDop.versieInformatie"/>
  </office:meta>
</office:document-meta>
</file>