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arkeerplaats achter Dorpshuis,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6106</text:span>
          </text:p>
            <text:p text:style-name="common-al">Gemeente Aalsmeer heeft op 26 april 2019 een aanvraag evenementenvergunning ontvangen voor Beachvolleybaltoernooi 15 juni 2019. De locatie is Parkeerplaats achter Dorpshuis, Kudelstaartseweg 23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00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0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0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Parkeerplaats achter Dorpshuis, Kudelstaartseweg 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008</meta:user-defined>
    <meta:user-defined meta:name="OVERHEIDop.GmbID/DC.identifier">gmb-2019-108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3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24 472452.93</meta:user-defined>
    <meta:user-defined meta:name="OVERHEIDop.versieInformatie"/>
  </office:meta>
</office:document-meta>
</file>