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Leenaert Nicasiusdwarsstraat 4, het intern verbouwen en uitbreiden van de woning aan de achtergevel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Leenaert Nicasiusdwarsstraat 4, het intern verbouwen en uitbreiden van de woning aan de achtergevel, 23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0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Leenaert Nicasiusdwarsstraat 4, het intern verbouwen en uitbreiden van de woning aan de achtergevel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07</meta:user-defined>
    <meta:user-defined meta:name="OVERHEIDop.GmbID/DC.identifier">gmb-2019-108007</meta:user-defined>
    <meta:user-defined meta:name="OVERHEID.TaxonomieBeleidsagenda/OVERHEID.category">Huisvesting | Organisatie en beleid</meta:user-defined>
    <meta:user-defined meta:name="OVERHEIDop.referentienummer">1017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D 4</meta:user-defined>
    <meta:user-defined meta:name="OVERHEIDop.woonplaats">Amersfoort</meta:user-defined>
    <meta:user-defined meta:name="OVERHEIDop.straatnaam">Leenaert Nicasiusdwa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9 462368</meta:user-defined>
    <meta:user-defined meta:name="OVERHEIDop.versieInformatie"/>
  </office:meta>
</office:document-meta>
</file>