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verleende omgevingsvergunning, Dorpsstraat 50, Wagenberg (W-2019-0160)</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0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verleende omgevingsvergunning, Dorpsstraat 50, Wagenberg (W-2019-0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06</meta:user-defined>
    <meta:user-defined meta:name="OVERHEIDop.GmbID/DC.identifier">gmb-2019-10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0</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54 408668</meta:user-defined>
    <meta:user-defined meta:name="OVERHEIDop.versieInformatie"/>
  </office:meta>
</office:document-meta>
</file>