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Kapelweg 65 (parkeerplaats), het tijdelijk plaatsen van een container en een schaftwagen van 11 april t/m 10 mei 2019, 15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Kapelweg 65 (parkeerplaats), het tijdelijk plaatsen van een container en een schaftwagen van 11 april t/m 10 mei 2019, 15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Kapelweg 65 (parkeerplaats), het tijdelijk plaatsen van een container en een schaftwagen van 11 april t/m 10 mei 2019, 15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05</meta:user-defined>
    <meta:user-defined meta:name="OVERHEIDop.GmbID/DC.identifier">gmb-2019-10800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65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0 461660</meta:user-defined>
    <meta:user-defined meta:name="OVERHEIDop.versieInformatie"/>
  </office:meta>
</office:document-meta>
</file>