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Apv evenementenvergunning Reünie 70 jarig bestaan Cun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Reünie 70 jarig bestaan Cunera opvrijdag 24 mei 2019 van 17.00 uur tot 22.00 uur (APV1900235) verzenddatum besluit 1 mei 2019</text:p>
            <text:p text:style-name="last-al">Dit besluit kunt u na afspraak inzien in het gemeentehuis van Castricum. Binnen zes weken na 1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0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Apv evenementenvergunning Reünie 70 jarig bestaan Cune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01</meta:user-defined>
    <meta:user-defined meta:name="OVERHEIDop.GmbID/DC.identifier">gmb-2019-108001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T 27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08.28 507943.14</meta:user-defined>
    <meta:user-defined meta:name="OVERHEIDop.versieInformatie"/>
  </office:meta>
</office:document-meta>
</file>