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Hugo de Grootlaan e.o., het houden van de ‘Jeugdwielerronde van Klein Zwitserland’ op 18 mei 2019, 25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Hugo de Grootlaan e.o., het houden van de  ‘Jeugdwielerronde van Klein Zwitserland’ op 18 mei 2019, 25-04-2019. 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Hugo de Grootlaan e.o., het houden van de ‘Jeugdwielerronde van Klein Zwitserland’ op 18 mei 2019, 25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00</meta:user-defined>
    <meta:user-defined meta:name="OVERHEIDop.GmbID/DC.identifier">gmb-2019-108000</meta:user-defined>
    <meta:user-defined meta:name="OVERHEID.TaxonomieBeleidsagenda/OVERHEID.category">Cultuur en recreatie | Organisatie en beleid</meta:user-defined>
    <meta:user-defined meta:name="OVERHEIDop.referentienummer">102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A 25b</meta:user-defined>
    <meta:user-defined meta:name="OVERHEIDop.woonplaats">Amersfoort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1 461457</meta:user-defined>
    <meta:user-defined meta:name="OVERHEIDop.versieInformatie"/>
  </office:meta>
</office:document-meta>
</file>