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 63 bomen t.b.v. realisatie tijdelijke hulpbrug project Spooruitbreiding, Ceintuurbaan (zaaknummer 77275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Ceintuurbaan (kadastraal ZLE M 1250)</text:span> – voor het kappen van 63 bomen voor het realiseren van een in-/uitrit en een tijdelijke hulpbrug ten behoeve van bouwverkeer van het project Spooruitbreiding, verzonden op 27 dec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8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ap 63 bomen t.b.v. realisatie tijdelijke hulpbrug project Spooruitbreiding, Ceintuurbaan (zaaknummer 7727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80</meta:user-defined>
    <meta:user-defined meta:name="OVERHEIDop.GmbID/DC.identifier">gmb-2019-1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6PA 1</meta:user-defined>
    <meta:user-defined meta:name="OVERHEIDop.woonplaats">Zwolle</meta:user-defined>
    <meta:user-defined meta:name="OVERHEIDop.straatnaam">Heinose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480 501948</meta:user-defined>
    <meta:user-defined meta:name="OVERHEIDop.versieInformatie"/>
  </office:meta>
</office:document-meta>
</file>