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en in de gemeente Horst aan de Maas verleende vergunning op basis van de Algemene Plaatselijke Verordening (besluitdatum 1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Verklaring van geen bezwaar voor de doorkomst van de MA Run op 21 september 2019over divers wegen indegemeente Horst aan de Maa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 me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7998</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98</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98</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en in de gemeente Horst aan de Maas verleende vergunning op basis van de Algemene Plaatselijke Verordening (besluitdatum 1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998</meta:user-defined>
    <meta:user-defined meta:name="OVERHEIDop.GmbID/DC.identifier">gmb-2019-10799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GB 22</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98.62 384776.57</meta:user-defined>
    <meta:user-defined meta:name="OVERHEIDop.versieInformatie"/>
  </office:meta>
</office:document-meta>
</file>